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Calibri" fo:font-size="10pt" style:font-size-asian="10pt" style:font-size-complex="10pt" fo:language="pl" fo:country="PL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style:font-name="Calibri" fo:font-size="10pt" style:font-size-asian="10pt" style:font-size-complex="10pt" fo:language="pl" fo:country="PL"/>
    </style:style>
    <style:style style:name="P5" style:parent-style-name="Standard" style:list-style-name="LFO2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P9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 fo:language="pl" fo:country="PL"/>
    </style:style>
    <style:style style:name="P10" style:parent-style-name="Standard" style:list-style-name="LFO2" style:family="paragraph">
      <style:paragraph-properties fo:text-align="justify"/>
    </style:style>
    <style:style style:name="T11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2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3" style:parent-style-name="Internetlink" style:family="text">
      <style:text-properties style:font-name="Calibri" fo:language="pl" fo:country="PL"/>
    </style:style>
    <style:style style:name="T14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15" style:parent-style-name="Internetlink" style:family="text">
      <style:text-properties style:font-name="Calibri" fo:color="#000000" fo:font-size="10pt" style:font-size-asian="10pt" style:font-size-complex="10pt" style:text-underline-type="none" fo:language="pl" fo:country="PL"/>
    </style:style>
    <style:style style:name="T16" style:parent-style-name="Internetlink" style:family="text">
      <style:text-properties style:font-name="Calibri" style:font-name-complex="Times New Roman" style:font-weight-complex="bold" fo:color="#000000" fo:font-size="10pt" style:font-size-asian="10pt" style:font-size-complex="10pt" style:text-underline-type="none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0" style:parent-style-name="Standard" style:list-style-name="LFO3" style:family="paragraph">
      <style:paragraph-properties fo:text-align="justify"/>
    </style:style>
    <style:style style:name="T21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2" style:parent-style-name="Standard" style:list-style-name="LFO3" style:family="paragraph">
      <style:paragraph-properties fo:text-align="justify"/>
    </style:style>
    <style:style style:name="T23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T24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7" style:parent-style-name="Standard" style:list-style-name="LFO3" style:family="paragraph">
      <style:paragraph-properties fo:text-align="justify"/>
    </style:style>
    <style:style style:name="T28" style:parent-style-name="Internetlink" style:family="text">
      <style:text-properties style:font-name="Calibri" style:font-name-complex="Times New Roman" fo:color="#000000" fo:font-size="10pt" style:font-size-asian="10pt" style:font-size-complex="10pt" style:text-underline-type="none"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list-style-name="LFO4" style:family="paragraph">
      <style:paragraph-properties fo:text-align="justify"/>
    </style:style>
    <style:style style:name="T3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32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33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34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35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36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list-style-name="LFO4" style:family="paragraph">
      <style:paragraph-properties fo:text-align="justify"/>
    </style:style>
    <style:style style:name="T39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0" style:parent-style-name="Standard" style:list-style-name="LFO5" style:family="paragraph">
      <style:paragraph-properties fo:text-align="justify"/>
    </style:style>
    <style:style style:name="T4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2" style:parent-style-name="Standard" style:list-style-name="LFO5" style:family="paragraph">
      <style:paragraph-properties fo:text-align="justify"/>
    </style:style>
    <style:style style:name="T43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4" style:parent-style-name="Standard" style:list-style-name="LFO5" style:family="paragraph">
      <style:paragraph-properties fo:text-align="justify"/>
    </style:style>
    <style:style style:name="T45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6" style:parent-style-name="Standard" style:list-style-name="LFO5" style:family="paragraph">
      <style:paragraph-properties fo:text-align="justify"/>
    </style:style>
    <style:style style:name="T47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48" style:parent-style-name="Standard" style:list-style-name="LFO5" style:family="paragraph">
      <style:paragraph-properties fo:text-align="justify"/>
    </style:style>
    <style:style style:name="T49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P50" style:parent-style-name="Textbody" style:family="paragraph">
      <style:paragraph-properties fo:text-align="justify" fo:line-height="100%"/>
    </style:style>
    <style:style style:name="T51" style:parent-style-name="StrongEmphasis" style:family="text">
      <style:text-properties style:font-name="Calibri" style:font-name-complex="Times New Roman" fo:font-weight="normal" style:font-weight-asian="normal" style:font-weight-complex="normal" fo:color="#000000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55" style:parent-style-name="Textbody" style:list-style-name="LFO6" style:family="paragraph">
      <style:paragraph-properties fo:text-align="justify" fo:line-height="100%"/>
    </style:style>
    <style:style style:name="T5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5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59" style:parent-style-name="Textbody" style:list-style-name="LFO6" style:family="paragraph">
      <style:paragraph-properties fo:text-align="justify" fo:line-height="100%"/>
    </style:style>
    <style:style style:name="T60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6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P62" style:parent-style-name="Textbody" style:list-style-name="LFO6" style:family="paragraph">
      <style:paragraph-properties fo:text-align="justify" fo:line-height="100%"/>
    </style:style>
    <style:style style:name="T6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64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6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67" style:parent-style-name="Textbody" style:list-style-name="LFO6" style:family="paragraph">
      <style:paragraph-properties fo:text-align="justify" fo:line-height="100%"/>
    </style:style>
    <style:style style:name="T68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6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0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P72" style:parent-style-name="Textbody" style:list-style-name="LFO6" style:family="paragraph">
      <style:paragraph-properties fo:text-align="justify" fo:line-height="100%"/>
    </style:style>
    <style:style style:name="T7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4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8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7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80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8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82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88" style:parent-style-name="Textbody" style:list-style-name="LFO6" style:family="paragraph">
      <style:paragraph-properties fo:text-align="justify" fo:line-height="100%"/>
    </style:style>
    <style:style style:name="T8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T90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language="pl" fo:country="PL"/>
    </style:style>
    <style:style style:name="P91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Informacja dotycząca przetwarzania danych osobowych w ramach fanpage’a w portalu Facebook/Instagram</text:span></text:p>
      <text:p text:style-name="P3"><text:span text:style-name="T4"> </text:span></text:p>
      <text:list text:style-name="LFO2" text:continue-numbering="true">
        <text:list-item>
          <text:p text:style-name="P5"><text:span text:style-name="T6">Administratorem Pani/Pana danych osobowych jest Muzeum Historyczne Miasta Kraków,<text:s/></text:span><text:span text:style-name="T7">adres: Rynek Główny 35, 30-011 Kraków, telefon: 012 619 23 02 , mail:<text:s/></text:span><text:a xlink:href="mailto:dyrekacja@muzeumkrakowa.pl" office:target-frame-name="_top" xlink:show="replace"><text:span text:style-name="T8">dyrekacja@muzeumkrakowa.pl</text:span></text:a></text:p>
        </text:list-item>
      </text:list>
      <text:p text:style-name="P9"/>
      <text:list text:style-name="LFO2" text:continue-numbering="true">
        <text:list-item>
          <text:p text:style-name="P10"><text:span text:style-name="T11">Administrator wyznaczył Inspektora Ochrony Danych w Muzeum Historycznym Miasta Kraków, z którym można się<text:s/></text:span><text:span text:style-name="T12">kontaktować poprzez e-mail:<text:s/></text:span><text:a xlink:href="mailto:iod@muzeumkrakowa.pl" office:target-frame-name="_top" xlink:show="replace"><text:span text:style-name="T13">iod@muzeumkrakowa.pl</text:span></text:a><text:span text:style-name="T14"><text:s/></text:span><text:span text:style-name="T15">oraz pisemnie na adres administratora</text:span><text:span text:style-name="T16">.</text:span></text:p>
        </text:list-item>
      </text:list>
      <text:p text:style-name="P17"/>
      <text:list text:style-name="LFO2" text:continue-numbering="true">
        <text:list-item>
          <text:p text:style-name="P18"><text:span text:style-name="T19">Przetwarzamy dane osobowe osób, które:</text:span></text:p>
        </text:list-item>
      </text:list>
      <text:list text:style-name="LFO3" text:continue-numbering="true">
        <text:list-item>
          <text:p text:style-name="P20"><text:span text:style-name="T21">dokonały subskrybcji poprzez kliknięcie „Lubię to” lub „Obserwuj”;</text:span></text:p>
        </text:list-item>
        <text:list-item>
          <text:p text:style-name="P22"><text:span text:style-name="T23">zareagowały na p</text:span><text:span text:style-name="T24">ublikowane przez nas posty lub opublikowały komentarz;</text:span></text:p>
        </text:list-item>
        <text:list-item>
          <text:p text:style-name="P25"><text:span text:style-name="T26">przesłały do nas zapytanie poprzez prywatną wiadomość;</text:span></text:p>
        </text:list-item>
        <text:list-item>
          <text:p text:style-name="P27"><text:span text:style-name="T28">odwiedzają nasz fanpage.</text:span></text:p>
        </text:list-item>
      </text:list>
      <text:p text:style-name="P29"/>
      <text:list text:style-name="LFO4" text:continue-numbering="true">
        <text:list-item>
          <text:p text:style-name="P30"><text:span text:style-name="T31">Przetwarzaniu podle</text:span><text:span text:style-name="T32">gają dane, które opublikowałaś/eś na swoim profilu, w szczególności imię i nazwisko. Dodatkowo, Face</text:span><text:span text:style-name="T33">book Ireland Ltd. udostępnia nam informacje dotyczące wyświetlania naszych postów, ich zasięgów, liczby interakcji czy danych demograficznych naszych obserwujących. Informacje te mają charakter statystyczny, jednak tworzone są w oparciu o obserwacje czynio</text:span><text:span text:style-name="T34">ne przez Facebook Ireland Ltd. w</text:span><text:span text:style-name="T35"><text:s/>odniesieniu do Twoich zachowań<text:s/></text:span><text:span text:style-name="T36">na naszym fanpage’u.</text:span></text:p>
        </text:list-item>
      </text:list>
      <text:p text:style-name="P37"/>
      <text:list text:style-name="LFO4" text:continue-numbering="true">
        <text:list-item>
          <text:p text:style-name="P38"><text:span text:style-name="T39">Dane osobowe są przetwarzane na podstawie art. 6 ust. 1 lit. f RODO, w celu:</text:span></text:p>
        </text:list-item>
      </text:list>
      <text:list text:style-name="LFO5" text:continue-numbering="true">
        <text:list-item>
          <text:p text:style-name="P40"><text:span text:style-name="T41">publikowania postów na fanpage’u;</text:span></text:p>
        </text:list-item>
        <text:list-item>
          <text:p text:style-name="P42"><text:span text:style-name="T43">prowadzenia dyskusji w ramach komentarzy pod postami;</text:span></text:p>
        </text:list-item>
        <text:list-item>
          <text:p text:style-name="P44"><text:span text:style-name="T45">udzielania odpowiedzi na prywatne wiadomości;</text:span></text:p>
        </text:list-item>
        <text:list-item>
          <text:p text:style-name="P46"><text:span text:style-name="T47">informowania o naszej działalności i naszych usługach, tj. w celu marketingowym;</text:span></text:p>
        </text:list-item>
        <text:list-item>
          <text:p text:style-name="P48"><text:span text:style-name="T49">statystycznym (poprzez analizę danych na temat aktywności użytkowników fanpage’a)</text:span></text:p>
        </text:list-item>
      </text:list>
      <text:p text:style-name="P50"><text:span text:style-name="T51"><text:tab/></text:span><text:span text:style-name="T52">Potencjalnie dane przetwarzane mogą być także<text:s/></text:span><text:span text:style-name="T53">w celu realizacji obowiązków, które nakładają na nas przepisy<text:s/></text:span><text:span text:style-name="T54"><text:tab/>prawa, czyli na podstawie art. 6 ust. 1 lit. c RODO.</text:span></text:p>
      <text:list text:style-name="LFO6" text:continue-numbering="true">
        <text:list-item>
          <text:p text:style-name="P55"><text:span text:style-name="T56">Podanie danych jest dobrowolne, jednak ze względu na zasady działania portalu Facebook/Instagram jest nieodłącznie związane z subskrypcją fa</text:span><text:span text:style-name="T57">npage’a, komentowaniem czy reagowaniem na posty lub wysłaniem do nas prywatnej wiadomości.<text:s/></text:span><text:span text:style-name="T58">W przypadku przeglądania fanpage’a przez zalogowanego użytkownika dane statystyczne zbierane są automatycznie przez Facebook Ireland Ltd.</text:span></text:p>
        </text:list-item>
        <text:list-item>
          <text:p text:style-name="P59"><text:span text:style-name="T60">Dane osobowe mogą być udost</text:span><text:span text:style-name="T61">ępniane spółkom z grupy operatora obsługującego ten portal. Dane mogą zostać także udostępnione organom władzy publicznej, jeśli taki obowiązek spoczywał będzie na nas w świetle obowiązujących przepisów prawa.</text:span></text:p>
        </text:list-item>
        <text:list-item>
          <text:p text:style-name="P62"><text:span text:style-name="T63">Dane przetwarzane w oparciu o Nasz prawnie uza</text:span><text:span text:style-name="T64">sadniony interes przetwarzane będą do czasu skutecznego wniesienia przez Ciebie sprzeciwu lub ustania celu przetwarzania (za wyjątkiem danych statystycznych, do których dostęp mamy przez okres 2 lat. Dane przetwarzane w celu realizacji obowiązków wynikając</text:span><text:span text:style-name="T65">ych z przepisów prawa – przez okres wynikających z tych przepisów.<text:s/></text:span><text:span text:style-name="T66">Pamiętaj, że w każdej chwili możesz przestać obserwować nasz fanpage, jak również usunąć opublikowane przez siebie komentarze.</text:span></text:p>
        </text:list-item>
        <text:list-item>
          <text:p text:style-name="P67"><text:span text:style-name="T68">Posiada</text:span><text:span text:style-name="T69">sz<text:s/></text:span><text:span text:style-name="T70">prawo do żądania dostępu od swoich danych oso</text:span><text:span text:style-name="T71">bowych, ich sprostowania oraz usunięcia, jak również do żądania ograniczenia przetwarzania.</text:span></text:p>
        </text:list-item>
        <text:list-item>
          <text:p text:style-name="P72"><text:span text:style-name="T73">Ma</text:span><text:span text:style-name="T74">sz<text:s/></text:span><text:span text:style-name="T75">prawo wniesienia skargi do Prezesa Urzędu Ochrony Danych Osobowych, gdy<text:s/></text:span><text:span text:style-name="T76">uznasz,</text:span><text:span text:style-name="T77"><text:s/>iż przetwarzanie<text:s/></text:span><text:span text:style-name="T78">Twoich<text:s/></text:span><text:span text:style-name="T79">danych osobowych<text:s/></text:span><text:span text:style-name="T80">narusza p</text:span><text:span text:style-name="T81">rzepisy ogólnego rozporządzenia o ochronie danych osobow</text:span><text:span text:style-name="T82">ych z dnia 27 kwietnia 2016 r.<text:s/></text:span><text:span text:style-name="T83">W każdej chwili może</text:span><text:span text:style-name="T84">sz<text:s/></text:span><text:span text:style-name="T85">wnieść sprzeciw w odniesieniu do przetwarzania danych w celu marketingu bezpośredni</text:span><text:span text:style-name="T86">ego. Takiego sprzeciwu nie musisz<text:s/></text:span><text:span text:style-name="T87">uzasadniać.</text:span></text:p>
        </text:list-item>
        <text:list-item>
          <text:p text:style-name="P88"><text:span text:style-name="T89">Twoje<text:s/></text:span><text:span text:style-name="T90">dane osobowe nie będą podlegać zautomatyzowanym decyzjom, w tym profilowaniu.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complex="Times New Roman" style:font-weight-complex="normal" fo:font-size="8pt" style:font-size-asian="8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style:font-weight-complex="normal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3LVL5" style:family="text">
      <style:text-properties fo:font-size="10pt" style:font-size-asian="10pt" style:font-size-complex="10pt"/>
    </style:style>
    <style:style style:name="WW_CharLFO3LVL6" style:family="text">
      <style:text-properties fo:font-size="10pt" style:font-size-asian="10pt" style:font-size-complex="10pt"/>
    </style:style>
    <style:style style:name="WW_CharLFO3LVL7" style:family="text">
      <style:text-properties fo:font-size="10pt" style:font-size-asian="10pt" style:font-size-complex="10pt"/>
    </style:style>
    <style:style style:name="WW_CharLFO3LVL8" style:family="text">
      <style:text-properties fo:font-size="10pt" style:font-size-asian="10pt" style:font-size-complex="10pt"/>
    </style:style>
    <style:style style:name="WW_CharLFO3LVL9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laudia Kucharska</dc:creator>
    <meta:creation-date>2017-10-20T23:40:00Z</meta:creation-date>
    <dc:date>2020-08-31T10:54:00Z</dc:date>
    <meta:template xlink:href="Normal" xlink:type="simple"/>
    <meta:editing-cycles>14</meta:editing-cycles>
    <meta:editing-duration>PT9120S</meta:editing-duration>
    <meta:document-statistic meta:page-count="1" meta:paragraph-count="7" meta:word-count="505" meta:character-count="3530" meta:row-count="25" meta:non-whitespace-character-count="3032"/>
  </office:meta>
</office:document-meta>
</file>